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Normální" style:family="paragraph">
      <style:text-properties style:font-name="Arial" style:font-name-complex="Arial" fo:font-size="8pt" style:font-size-asian="8pt" style:font-size-complex="8pt"/>
    </style:style>
    <style:style style:name="T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4" style:parent-style-name="Standardnípísmoodstavce" style:family="text">
      <style:text-properties style:font-name="Arial" style:font-name-complex="Arial" fo:font-size="8pt" style:font-size-asian="8pt" style:font-size-complex="8pt"/>
    </style:style>
    <style:style style:name="P5" style:parent-style-name="Normální" style:family="paragraph">
      <style:text-properties style:font-name="Arial" style:font-name-complex="Arial" fo:font-size="8pt" style:font-size-asian="8pt" style:font-size-complex="8pt"/>
    </style:style>
    <style:style style:name="P6" style:parent-style-name="Normální" style:family="paragraph">
      <style:paragraph-properties fo:margin-left="0.0284in">
        <style:tab-stops/>
      </style:paragraph-properties>
      <style:text-properties style:font-name="Arial" style:font-name-complex="Arial" fo:font-size="8pt" style:font-size-asian="8pt" style:font-size-complex="8pt"/>
    </style:style>
    <style:style style:name="P7" style:parent-style-name="Normální" style:family="paragraph">
      <style:text-properties style:font-name="Arial" style:font-name-complex="Arial" fo:font-size="8pt" style:font-size-asian="8pt" style:font-size-complex="8pt"/>
    </style:style>
    <style:style style:name="P8" style:parent-style-name="Normální" style:family="paragraph">
      <style:text-properties style:font-name="Arial" style:font-name-complex="Arial" fo:font-size="8pt" style:font-size-asian="8pt" style:font-size-complex="8pt"/>
    </style:style>
    <style:style style:name="P9" style:parent-style-name="Normální" style:family="paragraph">
      <style:text-properties style:font-name="Arial" style:font-name-complex="Arial" fo:font-size="8pt" style:font-size-asian="8pt" style:font-size-complex="8pt"/>
    </style:style>
    <style:style style:name="P10" style:parent-style-name="Normální" style:family="paragraph">
      <style:text-properties style:font-name="Arial" style:font-name-complex="Arial" fo:font-size="8pt" style:font-size-asian="8pt" style:font-size-complex="8pt"/>
    </style:style>
    <style:style style:name="P11" style:parent-style-name="Normální" style:family="paragraph">
      <style:text-properties style:font-name="Arial" style:font-name-complex="Arial" fo:font-weight="bold" style:font-weight-asian="bold" style:font-weight-complex="bold" fo:font-size="8pt" style:font-size-asian="8pt" style:font-size-complex="8pt"/>
    </style:style>
    <style:style style:name="P12" style:parent-style-name="Normální" style:family="paragraph">
      <style:text-properties style:font-name="Arial" style:font-name-complex="Arial" fo:font-size="8pt" style:font-size-asian="8pt" style:font-size-complex="8pt"/>
    </style:style>
    <style:style style:name="P13" style:parent-style-name="Normální" style:family="paragraph">
      <style:text-properties style:font-name="Arial" style:font-name-complex="Arial" fo:font-size="8pt" style:font-size-asian="8pt" style:font-size-complex="8pt"/>
    </style:style>
    <style:style style:name="P14" style:parent-style-name="Normální" style:family="paragraph">
      <style:text-properties style:font-name="Arial" style:font-name-complex="Arial" fo:font-size="8pt" style:font-size-asian="8pt" style:font-size-complex="8pt"/>
    </style:style>
    <style:style style:name="P15" style:parent-style-name="Normální" style:family="paragraph">
      <style:text-properties style:font-name="Arial" style:font-name-complex="Arial" fo:font-size="8pt" style:font-size-asian="8pt" style:font-size-complex="8pt"/>
    </style:style>
    <style:style style:name="P16" style:parent-style-name="Normální" style:family="paragraph">
      <style:text-properties style:font-name="Arial" style:font-name-complex="Arial" fo:font-size="8pt" style:font-size-asian="8pt" style:font-size-complex="8pt"/>
    </style:style>
    <style:style style:name="P17" style:parent-style-name="Normální" style:family="paragraph">
      <style:text-properties style:font-name="Arial" style:font-name-complex="Arial" fo:font-weight="bold" style:font-weight-asian="bold" style:font-weight-complex="bold" fo:font-size="8pt" style:font-size-asian="8pt" style:font-size-complex="8pt"/>
    </style:style>
    <style:style style:name="P18" style:parent-style-name="Normální" style:family="paragraph">
      <style:text-properties style:font-name="Arial" style:font-name-complex="Arial" fo:font-size="8pt" style:font-size-asian="8pt" style:font-size-complex="8pt"/>
    </style:style>
    <style:style style:name="P19" style:parent-style-name="Normální" style:family="paragraph">
      <style:text-properties style:font-name="Arial" style:font-name-complex="Arial" fo:font-size="8pt" style:font-size-asian="8pt" style:font-size-complex="8pt"/>
    </style:style>
    <style:style style:name="P20" style:parent-style-name="Normální" style:family="paragraph">
      <style:text-properties style:font-name="Arial" style:font-name-complex="Arial" fo:font-size="8pt" style:font-size-asian="8pt" style:font-size-complex="8pt"/>
    </style:style>
    <style:style style:name="P21" style:parent-style-name="Normální" style:family="paragraph">
      <style:text-properties style:font-name="Arial" style:font-name-complex="Arial" fo:font-size="8pt" style:font-size-asian="8pt" style:font-size-complex="8pt"/>
    </style:style>
    <style:style style:name="P22" style:parent-style-name="Normální" style:family="paragraph">
      <style:text-properties style:font-name="Arial" style:font-name-complex="Arial" fo:font-size="8pt" style:font-size-asian="8pt" style:font-size-complex="8pt"/>
    </style:style>
    <style:style style:name="P23" style:parent-style-name="Normální" style:family="paragraph">
      <style:text-properties style:font-name="Arial" style:font-name-complex="Arial" fo:font-size="8pt" style:font-size-asian="8pt" style:font-size-complex="8pt"/>
    </style:style>
    <style:style style:name="P24" style:parent-style-name="Normální" style:family="paragraph">
      <style:text-properties style:font-name="Arial" style:font-name-complex="Arial" fo:font-weight="bold" style:font-weight-asian="bold" style:font-weight-complex="bold" fo:font-size="8pt" style:font-size-asian="8pt" style:font-size-complex="8pt"/>
    </style:style>
    <style:style style:name="P25" style:parent-style-name="Normální" style:family="paragraph">
      <style:text-properties style:font-name="Arial" style:font-name-complex="Arial" fo:font-size="8pt" style:font-size-asian="8pt" style:font-size-complex="8pt"/>
    </style:style>
    <style:style style:name="P26" style:parent-style-name="Normální" style:family="paragraph">
      <style:text-properties style:font-name="Arial" style:font-name-complex="Arial" fo:font-size="8pt" style:font-size-asian="8pt" style:font-size-complex="8pt"/>
    </style:style>
    <style:style style:name="P27" style:parent-style-name="Normální" style:family="paragraph">
      <style:text-properties style:font-name="Arial" style:font-name-complex="Arial" fo:font-size="8pt" style:font-size-asian="8pt" style:font-size-complex="8pt"/>
    </style:style>
    <style:style style:name="P28" style:parent-style-name="Normální" style:family="paragraph">
      <style:text-properties style:font-name="Arial" style:font-name-complex="Arial" fo:font-size="8pt" style:font-size-asian="8pt" style:font-size-complex="8pt"/>
    </style:style>
    <style:style style:name="P29" style:parent-style-name="Normální" style:family="paragraph">
      <style:text-properties style:font-name="Arial" style:font-name-complex="Arial" fo:font-size="8pt" style:font-size-asian="8pt" style:font-size-complex="8pt"/>
    </style:style>
    <style:style style:name="P30" style:parent-style-name="Normální" style:family="paragraph">
      <style:text-properties style:font-name="Arial" style:font-name-complex="Arial" fo:font-size="8pt" style:font-size-asian="8pt" style:font-size-complex="8pt"/>
    </style:style>
    <style:style style:name="P31" style:parent-style-name="Normální" style:family="paragraph">
      <style:text-properties style:font-name="Arial" style:font-name-complex="Arial" fo:font-size="8pt" style:font-size-asian="8pt" style:font-size-complex="8pt"/>
    </style:style>
    <style:style style:name="P32" style:parent-style-name="Normální" style:family="paragraph">
      <style:text-properties style:font-name="Arial" style:font-name-complex="Arial" fo:font-size="8pt" style:font-size-asian="8pt" style:font-size-complex="8pt"/>
    </style:style>
    <style:style style:name="P33" style:parent-style-name="Normální" style:family="paragraph">
      <style:text-properties style:font-name="Arial" style:font-name-complex="Arial" fo:font-size="8pt" style:font-size-asian="8pt" style:font-size-complex="8pt"/>
    </style:style>
    <style:style style:name="P34" style:parent-style-name="Normální" style:family="paragraph">
      <style:text-properties style:font-name="Arial" style:font-name-complex="Arial" fo:font-size="8pt" style:font-size-asian="8pt" style:font-size-complex="8pt"/>
    </style:style>
    <style:style style:name="P35" style:parent-style-name="Normální" style:family="paragraph">
      <style:text-properties style:font-name="Arial" style:font-name-complex="Arial" fo:font-size="8pt" style:font-size-asian="8pt" style:font-size-complex="8pt"/>
    </style:style>
    <style:style style:name="P36" style:parent-style-name="Normální" style:family="paragraph">
      <style:text-properties style:font-name="Arial" style:font-name-complex="Arial" fo:font-weight="bold" style:font-weight-asian="bold" style:font-weight-complex="bold" fo:font-size="8pt" style:font-size-asian="8pt" style:font-size-complex="8pt"/>
    </style:style>
    <style:style style:name="P37" style:parent-style-name="Normální" style:family="paragraph">
      <style:text-properties style:font-name="Arial" style:font-name-complex="Arial" fo:font-size="8pt" style:font-size-asian="8pt" style:font-size-complex="8pt"/>
    </style:style>
    <style:style style:name="P38" style:parent-style-name="Normální" style:family="paragraph">
      <style:text-properties style:font-name="Arial" style:font-name-complex="Arial" fo:font-size="8pt" style:font-size-asian="8pt" style:font-size-complex="8pt"/>
    </style:style>
    <style:style style:name="P39" style:parent-style-name="Normální" style:family="paragraph">
      <style:text-properties style:font-name="Arial" style:font-name-complex="Arial" fo:font-size="8pt" style:font-size-asian="8pt" style:font-size-complex="8pt"/>
    </style:style>
    <style:style style:name="P40" style:parent-style-name="Normální" style:family="paragraph">
      <style:text-properties style:font-name="Arial" style:font-name-complex="Arial" fo:font-size="8pt" style:font-size-asian="8pt" style:font-size-complex="8pt"/>
    </style:style>
    <style:style style:name="P41" style:parent-style-name="Normální" style:family="paragraph">
      <style:text-properties style:font-name="Arial" style:font-name-complex="Arial" fo:font-size="8pt" style:font-size-asian="8pt" style:font-size-complex="8pt"/>
    </style:style>
    <style:style style:name="P42" style:parent-style-name="Normální" style:family="paragraph">
      <style:text-properties style:font-name="Arial" style:font-name-complex="Arial" fo:font-size="8pt" style:font-size-asian="8pt" style:font-size-complex="8pt"/>
    </style:style>
    <style:style style:name="P43" style:parent-style-name="Normální" style:family="paragraph">
      <style:text-properties style:font-name="Arial" style:font-name-complex="Arial" fo:font-size="8pt" style:font-size-asian="8pt" style:font-size-complex="8pt"/>
    </style:style>
    <style:style style:name="P44" style:parent-style-name="Normální" style:family="paragraph">
      <style:text-properties style:font-name="Arial" style:font-name-complex="Arial" fo:font-size="8pt" style:font-size-asian="8pt" style:font-size-complex="8pt"/>
    </style:style>
    <style:style style:name="P45" style:parent-style-name="Normální" style:family="paragraph">
      <style:text-properties style:font-name="Arial" style:font-name-complex="Arial" fo:font-weight="bold" style:font-weight-asian="bold" style:font-weight-complex="bold" fo:font-size="8pt" style:font-size-asian="8pt" style:font-size-complex="8pt"/>
    </style:style>
    <style:style style:name="P46" style:parent-style-name="Normální" style:family="paragraph">
      <style:text-properties style:font-name="Arial" style:font-name-complex="Arial" fo:font-size="8pt" style:font-size-asian="8pt" style:font-size-complex="8pt"/>
    </style:style>
    <style:style style:name="P47" style:parent-style-name="Normální" style:family="paragraph">
      <style:text-properties style:font-name="Arial" style:font-name-complex="Arial" fo:font-size="8pt" style:font-size-asian="8pt" style:font-size-complex="8pt"/>
    </style:style>
    <style:style style:name="P48" style:parent-style-name="Normální" style:family="paragraph">
      <style:text-properties style:font-name="Arial" style:font-name-complex="Arial" fo:font-size="8pt" style:font-size-asian="8pt" style:font-size-complex="8pt"/>
    </style:style>
    <style:style style:name="P49" style:parent-style-name="Normální" style:family="paragraph">
      <style:text-properties style:font-name="Arial" style:font-name-complex="Arial" fo:font-size="8pt" style:font-size-asian="8pt" style:font-size-complex="8pt"/>
    </style:style>
    <style:style style:name="P50" style:parent-style-name="Normální" style:family="paragraph">
      <style:text-properties style:font-name="Arial" style:font-name-complex="Arial" fo:font-size="8pt" style:font-size-asian="8pt" style:font-size-complex="8pt"/>
    </style:style>
    <style:style style:name="P51" style:parent-style-name="Normální" style:family="paragraph">
      <style:text-properties style:font-name="Arial" style:font-name-complex="Arial" fo:font-size="8pt" style:font-size-asian="8pt" style:font-size-complex="8pt"/>
    </style:style>
    <style:style style:name="P52" style:parent-style-name="Normální" style:family="paragraph">
      <style:text-properties style:font-name="Arial" style:font-name-complex="Arial" fo:font-size="8pt" style:font-size-asian="8pt" style:font-size-complex="8pt"/>
    </style:style>
    <style:style style:name="P53" style:parent-style-name="Normální" style:family="paragraph">
      <style:text-properties style:font-name="Arial" style:font-name-complex="Arial" fo:font-size="8pt" style:font-size-asian="8pt" style:font-size-complex="8pt"/>
    </style:style>
    <style:style style:name="P54" style:parent-style-name="Normální" style:family="paragraph">
      <style:text-properties style:font-name="Arial" style:font-name-complex="Arial" fo:font-size="8pt" style:font-size-asian="8pt" style:font-size-complex="8pt"/>
    </style:style>
    <style:style style:name="P55" style:parent-style-name="Normální" style:family="paragraph">
      <style:text-properties style:font-name="Arial" style:font-name-complex="Arial" fo:font-weight="bold" style:font-weight-asian="bold" style:font-weight-complex="bold" fo:font-size="8pt" style:font-size-asian="8pt" style:font-size-complex="8pt"/>
    </style:style>
    <style:style style:name="P56" style:parent-style-name="Normální" style:family="paragraph">
      <style:text-properties style:font-name="Arial" style:font-name-complex="Arial" fo:font-size="8pt" style:font-size-asian="8pt" style:font-size-complex="8pt"/>
    </style:style>
    <style:style style:name="P57" style:parent-style-name="Normální" style:family="paragraph">
      <style:text-properties style:font-name="Arial" style:font-name-complex="Arial" fo:font-size="8pt" style:font-size-asian="8pt" style:font-size-complex="8pt"/>
    </style:style>
    <style:style style:name="P58" style:parent-style-name="Normální" style:family="paragraph">
      <style:text-properties style:font-name="Arial" style:font-name-complex="Arial" fo:font-size="8pt" style:font-size-asian="8pt" style:font-size-complex="8pt"/>
    </style:style>
    <style:style style:name="P59" style:parent-style-name="Normální" style:family="paragraph">
      <style:text-properties style:font-name="Arial" style:font-name-complex="Arial" fo:font-size="8pt" style:font-size-asian="8pt" style:font-size-complex="8pt"/>
    </style:style>
    <style:style style:name="P60" style:parent-style-name="Normální" style:family="paragraph">
      <style:text-properties style:font-name="Arial" style:font-name-complex="Arial" fo:font-weight="bold" style:font-weight-asian="bold" style:font-weight-complex="bold" fo:font-size="8pt" style:font-size-asian="8pt" style:font-size-complex="8pt"/>
    </style:style>
    <style:style style:name="P61" style:parent-style-name="Normální" style:family="paragraph">
      <style:text-properties style:font-name="Arial" style:font-name-complex="Arial" fo:font-size="8pt" style:font-size-asian="8pt" style:font-size-complex="8pt"/>
    </style:style>
    <style:style style:name="P62" style:parent-style-name="Normální" style:family="paragraph">
      <style:text-properties style:font-name="Arial" style:font-name-complex="Arial" fo:font-size="8pt" style:font-size-asian="8pt" style:font-size-complex="8pt"/>
    </style:style>
    <style:style style:name="P63" style:parent-style-name="Normální" style:family="paragraph">
      <style:text-properties style:font-name="Arial" style:font-name-complex="Arial" fo:font-size="8pt" style:font-size-asian="8pt" style:font-size-complex="8pt"/>
    </style:style>
    <style:style style:name="P64" style:parent-style-name="Normální" style:family="paragraph">
      <style:text-properties style:font-name="Arial" style:font-name-complex="Arial" fo:font-size="8pt" style:font-size-asian="8pt" style:font-size-complex="8pt"/>
    </style:style>
    <style:style style:name="P65" style:parent-style-name="Normální" style:family="paragraph">
      <style:text-properties style:font-name="Arial" style:font-name-complex="Arial" fo:font-weight="bold" style:font-weight-asian="bold" style:font-weight-complex="bold" fo:font-size="8pt" style:font-size-asian="8pt" style:font-size-complex="8pt"/>
    </style:style>
    <style:style style:name="P66" style:parent-style-name="Normální" style:family="paragraph">
      <style:text-properties style:font-name="Arial" style:font-name-complex="Arial" fo:font-size="8pt" style:font-size-asian="8pt" style:font-size-complex="8pt"/>
    </style:style>
    <style:style style:name="P67" style:parent-style-name="Normální" style:family="paragraph">
      <style:text-properties style:font-name="Arial" style:font-name-complex="Arial" fo:font-size="8pt" style:font-size-asian="8pt" style:font-size-complex="8pt"/>
    </style:style>
    <style:style style:name="P68" style:parent-style-name="Normální" style:family="paragraph">
      <style:text-properties style:font-name="Arial" style:font-name-complex="Arial" fo:font-size="8pt" style:font-size-asian="8pt" style:font-size-complex="8pt"/>
    </style:style>
    <style:style style:name="P69" style:parent-style-name="Normální" style:family="paragraph">
      <style:text-properties style:font-name="Arial" style:font-name-complex="Arial" fo:font-size="8pt" style:font-size-asian="8pt" style:font-size-complex="8pt"/>
    </style:style>
    <style:style style:name="P70" style:parent-style-name="Normální" style:family="paragraph">
      <style:text-properties style:font-name="Arial" style:font-name-complex="Arial" fo:font-size="8pt" style:font-size-asian="8pt" style:font-size-complex="8pt"/>
    </style:style>
    <style:style style:name="P71" style:parent-style-name="Normální" style:family="paragraph">
      <style:text-properties style:font-name="Arial" style:font-name-complex="Arial" fo:font-size="8pt" style:font-size-asian="8pt" style:font-size-complex="8pt"/>
    </style:style>
    <style:style style:name="P72" style:parent-style-name="Normální" style:family="paragraph">
      <style:text-properties style:font-name="Arial" style:font-name-complex="Arial" fo:font-size="8pt" style:font-size-asian="8pt" style:font-size-complex="8pt"/>
    </style:style>
    <style:style style:name="P73" style:parent-style-name="Normální" style:family="paragraph">
      <style:text-properties style:font-name="Arial" style:font-name-complex="Arial" fo:font-size="8pt" style:font-size-asian="8pt" style:font-size-complex="8pt"/>
    </style:style>
    <style:style style:name="P74" style:parent-style-name="Normální" style:family="paragraph">
      <style:text-properties style:font-name="Arial" style:font-name-complex="Arial" fo:font-size="8pt" style:font-size-asian="8pt" style:font-size-complex="8pt"/>
    </style:style>
    <style:style style:name="P75" style:parent-style-name="Normální" style:family="paragraph">
      <style:text-properties style:font-name="Arial" style:font-name-complex="Arial" fo:font-size="8pt" style:font-size-asian="8pt" style:font-size-complex="8pt"/>
    </style:style>
    <style:style style:name="P76" style:parent-style-name="Normální" style:family="paragraph">
      <style:text-properties style:font-name="Arial" style:font-name-complex="Arial" fo:font-size="8pt" style:font-size-asian="8pt" style:font-size-complex="8pt"/>
    </style:style>
    <style:style style:name="P77" style:parent-style-name="Normální" style:family="paragraph">
      <style:text-properties style:font-name="Arial" style:font-name-complex="Arial" fo:font-size="8pt" style:font-size-asian="8pt" style:font-size-complex="8pt"/>
    </style:style>
    <style:style style:name="P78" style:parent-style-name="Normální" style:family="paragraph">
      <style:text-properties style:font-name="Arial" style:font-name-complex="Arial" fo:font-weight="bold" style:font-weight-asian="bold" style:font-weight-complex="bold" fo:font-size="8pt" style:font-size-asian="8pt" style:font-size-complex="8pt"/>
    </style:style>
    <style:style style:name="P79" style:parent-style-name="Normální" style:family="paragraph">
      <style:text-properties style:font-name="Arial" style:font-name-complex="Arial" fo:font-size="8pt" style:font-size-asian="8pt" style:font-size-complex="8pt"/>
    </style:style>
    <style:style style:name="P80" style:parent-style-name="Normální" style:family="paragraph">
      <style:text-properties style:font-name="Arial" style:font-name-complex="Arial" fo:font-size="8pt" style:font-size-asian="8pt" style:font-size-complex="8pt"/>
    </style:style>
    <style:style style:name="P81" style:parent-style-name="Normální" style:family="paragraph">
      <style:text-properties style:font-name="Arial" style:font-name-complex="Arial" fo:font-size="8pt" style:font-size-asian="8pt" style:font-size-complex="8pt"/>
    </style:style>
    <style:style style:name="P82" style:parent-style-name="Normální" style:family="paragraph">
      <style:text-properties style:font-name="Arial" style:font-name-complex="Arial" fo:font-size="8pt" style:font-size-asian="8pt" style:font-size-complex="8pt"/>
    </style:style>
    <style:style style:name="P83" style:parent-style-name="Normální" style:family="paragraph">
      <style:text-properties style:font-name="Arial" style:font-name-complex="Arial" fo:font-size="8pt" style:font-size-asian="8pt" style:font-size-complex="8pt"/>
    </style:style>
    <style:style style:name="P84" style:parent-style-name="Normální" style:family="paragraph">
      <style:text-properties style:font-name="Arial" style:font-name-complex="Arial" fo:font-weight="bold" style:font-weight-asian="bold" style:font-weight-complex="bold" fo:font-size="8pt" style:font-size-asian="8pt" style:font-size-complex="8pt"/>
    </style:style>
    <style:style style:name="P85" style:parent-style-name="Normální" style:family="paragraph">
      <style:text-properties style:font-name="Arial" style:font-name-complex="Arial" fo:font-size="8pt" style:font-size-asian="8pt" style:font-size-complex="8pt"/>
    </style:style>
    <style:style style:name="P86" style:parent-style-name="Normální" style:family="paragraph">
      <style:text-properties style:font-name="Arial" style:font-name-complex="Arial" fo:font-size="8pt" style:font-size-asian="8pt" style:font-size-complex="8pt"/>
    </style:style>
    <style:style style:name="P87" style:parent-style-name="Normální" style:family="paragraph">
      <style:text-properties style:font-name="Arial" style:font-name-complex="Arial" fo:font-weight="bold" style:font-weight-asian="bold" style:font-weight-complex="bold" fo:font-size="8pt" style:font-size-asian="8pt" style:font-size-complex="8pt"/>
    </style:style>
    <style:style style:name="P88" style:parent-style-name="Normální" style:family="paragraph">
      <style:text-properties style:font-name="Arial" style:font-name-complex="Arial" fo:font-size="8pt" style:font-size-asian="8pt" style:font-size-complex="8pt"/>
    </style:style>
    <style:style style:name="P89" style:parent-style-name="Normální" style:family="paragraph">
      <style:text-properties style:font-name="Arial" style:font-name-complex="Arial" fo:font-size="8pt" style:font-size-asian="8pt" style:font-size-complex="8pt"/>
    </style:style>
    <style:style style:name="P90" style:parent-style-name="Normální" style:family="paragraph">
      <style:text-properties style:font-name="Arial" style:font-name-complex="Arial" fo:font-size="8pt" style:font-size-asian="8pt" style:font-size-complex="8pt"/>
    </style:style>
    <style:style style:name="T91" style:parent-style-name="Standardnípísmoodstavce" style:family="text">
      <style:text-properties fo:font-weight="bold" style:font-weight-asian="bold" style:font-weight-complex="bold" fo:font-size="6pt" style:font-size-asian="6pt" style:font-size-complex="6pt"/>
    </style:style>
    <style:style style:name="T92" style:parent-style-name="Standardnípísmoodstavce" style:family="text">
      <style:text-properties fo:font-size="6pt" style:font-size-asian="6pt" style:font-size-complex="6pt"/>
    </style:style>
    <style:style style:name="T93" style:parent-style-name="Standardnípísmoodstavce" style:family="text">
      <style:text-properties style:font-name="Arial" style:font-name-complex="Arial" fo:font-size="6pt" style:font-size-asian="6pt" style:font-size-complex="6pt"/>
    </style:style>
    <style:style style:name="T94" style:parent-style-name="Standardnípísmoodstavce" style:family="text">
      <style:text-properties style:font-name="Arial" style:font-name-complex="Arial" fo:font-size="6pt" style:font-size-asian="6pt" style:font-size-complex="6pt"/>
    </style:style>
    <style:style style:name="T95" style:parent-style-name="Standardnípísmoodstavce" style:family="text">
      <style:text-properties style:font-name="Arial" style:font-name-complex="Arial" fo:font-size="6pt" style:font-size-asian="6pt" style:font-size-complex="6pt"/>
    </style:style>
    <style:style style:name="T96" style:parent-style-name="Standardnípísmoodstavce" style:family="text">
      <style:text-properties style:font-name="Arial" style:font-name-complex="Arial" fo:font-weight="bold" style:font-weight-asian="bold" style:font-weight-complex="bold" fo:font-size="6pt" style:font-size-asian="6pt" style:font-size-complex="6pt"/>
    </style:style>
    <style:style style:name="T97" style:parent-style-name="Standardnípísmoodstavce" style:family="text">
      <style:text-properties style:font-name="Arial" style:font-name-complex="Arial" fo:font-size="6pt" style:font-size-asian="6pt" style:font-size-complex="6pt"/>
    </style:style>
    <style:style style:name="P98" style:parent-style-name="Normální" style:family="paragraph">
      <style:text-properties style:font-name="Arial" style:font-name-complex="Arial" fo:font-size="6pt" style:font-size-asian="6pt" style:font-size-complex="6pt"/>
    </style:style>
    <style:style style:name="T99" style:parent-style-name="Standardnípísmoodstavce" style:family="text">
      <style:text-properties style:font-name="Arial" style:font-name-complex="Arial" fo:font-weight="bold" style:font-weight-asian="bold" style:font-weight-complex="bold" fo:font-size="6pt" style:font-size-asian="6pt" style:font-size-complex="6pt"/>
    </style:style>
    <style:style style:name="T100" style:parent-style-name="Standardnípísmoodstavce" style:family="text">
      <style:text-properties style:font-name="Arial" style:font-name-complex="Arial" fo:font-size="6pt" style:font-size-asian="6pt" style:font-size-complex="6pt"/>
    </style:style>
    <style:style style:name="P101" style:parent-style-name="Normální" style:family="paragraph">
      <style:text-properties style:font-name="Arial" style:font-name-complex="Arial" fo:font-size="6pt" style:font-size-asian="6pt" style:font-size-complex="6pt"/>
    </style:style>
    <style:style style:name="P102" style:parent-style-name="Normální" style:family="paragraph">
      <style:text-properties style:font-name="Arial" style:font-name-complex="Arial" fo:font-size="6pt" style:font-size-asian="6pt" style:font-size-complex="6pt"/>
    </style:style>
    <style:style style:name="P103" style:parent-style-name="Normální" style:family="paragraph">
      <style:text-properties style:font-name="Arial" style:font-name-complex="Arial" fo:font-weight="bold" style:font-weight-asian="bold" style:font-weight-complex="bold" fo:font-size="6pt" style:font-size-asian="6pt" style:font-size-complex="6pt"/>
    </style:style>
    <style:style style:name="P104" style:parent-style-name="Normální" style:family="paragraph">
      <style:text-properties style:font-name="Arial" style:font-name-complex="Arial" fo:font-size="6pt" style:font-size-asian="6pt" style:font-size-complex="6pt"/>
    </style:style>
    <style:style style:name="P105" style:parent-style-name="Normální" style:family="paragraph">
      <style:text-properties style:font-name="Arial" style:font-name-complex="Arial" fo:font-weight="bold" style:font-weight-asian="bold" style:font-weight-complex="bold" fo:font-size="6pt" style:font-size-asian="6pt" style:font-size-complex="6pt"/>
    </style:style>
    <style:style style:name="P106" style:parent-style-name="Normální" style:family="paragraph">
      <style:text-properties style:font-name="Arial" style:font-name-complex="Arial" fo:font-size="6pt" style:font-size-asian="6pt" style:font-size-complex="6pt"/>
    </style:style>
    <style:style style:name="T107" style:parent-style-name="Standardnípísmoodstavce" style:family="text">
      <style:text-properties style:font-name="Arial" style:font-name-complex="Arial" fo:font-weight="bold" style:font-weight-asian="bold" style:font-weight-complex="bold" fo:font-size="6pt" style:font-size-asian="6pt" style:font-size-complex="6pt"/>
    </style:style>
    <style:style style:name="P108" style:parent-style-name="Normální" style:family="paragraph">
      <style:text-properties style:font-name="Arial" style:font-name-complex="Arial" fo:font-size="6pt" style:font-size-asian="6pt" style:font-size-complex="6pt"/>
    </style:style>
    <style:style style:name="P109" style:parent-style-name="Normální" style:family="paragraph">
      <style:text-properties style:font-name="Arial" style:font-name-complex="Arial" fo:font-weight="bold" style:font-weight-asian="bold" style:font-weight-complex="bold" fo:font-size="6pt" style:font-size-asian="6pt" style:font-size-complex="6pt"/>
    </style:style>
    <style:style style:name="P110" style:parent-style-name="Normální" style:family="paragraph">
      <style:text-properties style:font-name="Arial" style:font-name-complex="Arial" fo:font-size="6pt" style:font-size-asian="6pt" style:font-size-complex="6pt"/>
    </style:style>
    <style:style style:name="P111" style:parent-style-name="Normální" style:family="paragraph">
      <style:text-properties style:font-name="Arial" style:font-name-complex="Arial" fo:font-size="6pt" style:font-size-asian="6pt" style:font-size-complex="6pt"/>
    </style:style>
    <style:style style:name="P112" style:parent-style-name="Normální" style:family="paragraph">
      <style:text-properties style:font-name="Arial" style:font-name-complex="Arial" fo:font-size="6pt" style:font-size-asian="6pt" style:font-size-complex="6pt"/>
    </style:style>
    <style:style style:name="T113" style:parent-style-name="Standardnípísmoodstavce" style:family="text">
      <style:text-properties style:font-name="Arial" style:font-name-complex="Arial" fo:font-size="6pt" style:font-size-asian="6pt" style:font-size-complex="6pt"/>
    </style:style>
    <style:style style:name="T114" style:parent-style-name="Standardnípísmoodstavce" style:family="text">
      <style:text-properties style:font-name="Arial" style:font-name-complex="Arial" fo:font-size="6pt" style:font-size-asian="6pt" style:font-size-complex="6pt"/>
    </style:style>
    <style:style style:name="T115" style:parent-style-name="Standardnípísmoodstavce" style:family="text">
      <style:text-properties style:font-name="Arial" style:font-name-complex="Arial" fo:font-size="6pt" style:font-size-asian="6pt" style:font-size-complex="6pt"/>
    </style:style>
    <style:style style:name="T116" style:parent-style-name="Standardnípísmoodstavce" style:family="text">
      <style:text-properties style:font-name="Arial" style:font-name-complex="Arial" fo:font-size="6pt" style:font-size-asian="6pt" style:font-size-complex="6pt"/>
    </style:style>
    <style:style style:name="T117" style:parent-style-name="Standardnípísmoodstavce" style:family="text">
      <style:text-properties style:font-name="Arial" style:font-name-complex="Arial" fo:font-size="6pt" style:font-size-asian="6pt" style:font-size-complex="6pt"/>
    </style:style>
  </office:automatic-styles>
  <office:body>
    <office:text text:use-soft-page-breaks="true">
      <text:p text:style-name="P1">Všeobecné podmínky pronájmu společnosti AB STROJE s.r.o.</text:p>
      <text:p text:style-name="P2">(příloha ke smlouvě o pronájmu stavebního stroje)</text:p>
      <text:p text:style-name="Normální"><text:span text:style-name="T3">1. Všeobecná ustanovení</text:span><text:span text:style-name="T4"><text:s/></text:span></text:p>
      <text:p text:style-name="P5">1.1. Tyto všeobecné podmínky pronájmu se vztahují na všechny smluvní vztahy vzniklé na základě nájemní smlouvy od společnosti<text:s/>AB STROJE<text:s/></text:p>
      <text:p text:style-name="P6">s r.o., se sídlem Pod Vranovou 337, 330 01 Kyšice, IČO: 03965562, DIČ: CZ03965562<text:s/>(dále jen „pronajímatel“).<text:s/></text:p>
      <text:p text:style-name="P7">1.2. Všeobecné podmínky pronájmu jsou formou přílohy nedílnou součástí nájemní smlouvy na movité věci ve vlastnictví pronajímatele s tím, že se vztahují na všechny právní vztahy vzniklé mezi pronajímatelem a nájemcem. Od těchto Všeobecných podmínek pronájmu je možné se odchýlit pouze na základě písemné dohody mezi pronajímatelem a nájemcem, která je buď uzavřena zvlášť, nebo je formou přílohy nedílnou součástí nájemní smlouvy uzavřené mezi pronajímatelem a nájemcem.<text:s/></text:p>
      <text:p text:style-name="P8">1.3. Jiné než Všeobecné podmínky pronájmu nejsou pronajímatelem při nájmu jeho věcí movitých akceptovány a jejich použití je tak předem vyloučeno.<text:s/></text:p>
      <text:p text:style-name="P9">1.4. Není-li ve Smlouvě o nájmu nebo Všeobecných podmínkách pronájmu stanoveno jinak, řídí se právní vztahy z ní vyplývající platnými právními předpisy České republiky, zejména příslušnými ustanoveními zákona č. 513/1991 Sb., obchodní zákoník, ve znění pozdějších předpisů a zákona č. 40/1964 Sb., občanský zákoník, ve znění pozdějších předpisů.</text:p>
      <text:p text:style-name="P10">1.5. Pro všechny smluvní i mimosmluvní vztahy platí právo České republiky.</text:p>
      <text:p text:style-name="P11"><text:s/>2. Pojmy<text:s/></text:p>
      <text:p text:style-name="P12">2.1. Pronajímatel je společnost, která je vlastníkem zařízení a která toto pronajímá, nebo je pronajímatelem – třetím subjektem k další dispozici se zařízením zmocněna, což bude upřesněno v nájemní smlouvě a pro jednoduchost je v těchto podmínkách označena jako pronajímatel s tím, že pod tímto pojmem jsou zahrnuti také zmocnění zástupci.</text:p>
      <text:p text:style-name="P13"><text:s/>2.2. Nájemce je společnost nebo osoba, která najímá do svého krátkodobého či dlouhodobého užívání zařízení – movité věci od pronajímatele.<text:s/></text:p>
      <text:p text:style-name="P14">2.3. Movité věci – dále jen zařízení je pracovní stroj, včetně výměnných pracovních nářadí, příslušenství, event. spotřebního materiálu a náhradních provozních náplní uvedených v technické specifikaci zařízení v uzavřené smlouvě a předávacím protokolu.</text:p>
      <text:p text:style-name="P15"><text:s/>2.4. Pravidelná finanční úhrada nájemce pronajímateli za pronájem zařízení dle uzavřené smlouvy se dále nazývá „sazba pronájmu nebo cena nájmu“ a její splatnost a výše je přesně stanovena ve smlouvě. Sazba pronájmu je smluvně potvrzená finanční úhrada za pronájem zařízení.<text:s/></text:p>
      <text:p text:style-name="P16">2.5. Smlouva o pronájmu, nebo nájemní smlouva, která se uzavírá písemně mezi pronajímatelem a nájemcem se dále nazývá nájemní smlouva nebo smlouva a tyto Všeobecné podmínky pronájmu jsou její nedílnou součástí s čímž smluvní strany vyslovují svůj souhlas s potvrzením na těchto podpisy oprávněných zástupců.<text:s/></text:p>
      <text:p text:style-name="P17">3. Zahájení pronájmu a předání zařízení nájemci<text:s/></text:p>
      <text:p text:style-name="P18">3.1. Zahájením pronájmu se rozumí převzetí zařízení nájemcem, které jsou smluvní strany povinny potvrdit v předávacím protokolu podepsaným pověřenou osobou. Předávací protokol obsahuje další údaje o zařízení, jako např. výrobní číslo zařízení, počet Mth, popis technického stavu, specifikaci mazadel a náplní, a<text:s/>jiné.</text:p>
      <text:p text:style-name="P19">3.2. Pokud není ve smlouvě stanoveno jinak, zařízení je předáváno v prostorách pronajímatele. Veškeré náklady na přepravu zařízení z místa střediska hradí nájemce bez ohledu na skutečnost, která strana přepravu zajišťuje.<text:s/></text:p>
      <text:p text:style-name="P20">3.3. Nájemce je povinen uvést do předávacího protokolu stanoviště (místo), nasazení zařízení na práce do okruhu 60 km od tohoto stanoviště je povoleno bez oznámení pronajímateli. Přemístění nad 60 km je povinen nájemce pronajímateli neprodleně oznámit a toto podléhá písemnému souhlasu pronajímatele. Přemístění zařízení mimo území ČR je možné pouze s písemným souhlasem pronajímatele uskutečněným formou dodatku ke smlouvě.<text:s/></text:p>
      <text:p text:style-name="P21">3.4. Nájemce je povinen uvést do předávacího protokolu jméno a komunikační spojení na svého odpovědného pracovníka, který je pověřen dozorem nad zařízením. Tento pracovník je povinen znát současný technický stav zařízení včetně komunikačního spojení s obsluhou a tyto informace na požádání vždy sdělit pronajímateli.<text:s/></text:p>
      <text:p text:style-name="P22">3.5. K práci s pronajatým zařízením budou mít jako jediní výlučné oprávnění zaškolení pracovníci nájemce, jejichž jména a čísla strojních průkazů budou rovněž uvedena v předávacím protokolu.<text:s/></text:p>
      <text:p text:style-name="P23">3.6. Od okamžiku zahájení pronájmu vstupuje v platnost odpovědnost nájemce dle těchto Všeobecných podmínek.<text:s/></text:p>
      <text:p text:style-name="P24">4. Provoz zařízení v průběhu pronájmu</text:p>
      <text:p text:style-name="P25"><text:s/>4.1. Dobou pronájmu zařízení se rozumí časová lhůta uvedená ve smlouvě, která zahrnuje i dobu odvozu a dovozu zařízení ze střediska pronajímatele a zpět a dále i doby oprav zařízení, jež byly prokazatelně zapříčiněny nájemcem.<text:s/></text:p>
      <text:p text:style-name="P26">4.2. Nájemce hradí ze svých prostředků spotřebu pohonných hmot, výměny olejových náplní a filtrů, chladící kapaliny pro běžné doplňování, kapaliny pro ostřikovače skel a mytí zařízení, dále rychloopotřebitelné součásti ( zuby, břity, otěrové desky teleskopických a posuvných součástí zařízení atp.), pokud není ve smlouvě stanoveno jinak. V případě proříznutí, proražení, zničení, jakož i při extrémním opotřebením pneumatik nad rámec opotřebení obvyklého v běžných pracovních podmínkách (daného tabulkami výrobce pneu), je nájemce povinen uhradit hodnotu pneu dle druhu poškození.</text:p>
      <text:p text:style-name="P27"><text:s/>4.3. Nájemce je oprávněn užívat zařízení po dobu stanovenou ve Smlouvě. Nevrácení zařízení ke dni ukončení pronájmu je považováno za neoprávněné užívání zařízení. Pronajímatel za dobu neoprávněného užívání zařízení je oprávněn požadovat náhradu ve výši odpovídající sazbě za pronájem, stanovené v ukončené Smlouvě a smluvní pokutu ve výši 20 % z hodnoty této sazby za pronájem, a to za každý den prodlení s vrácením zařízení pronajímateli. Nájemce se může s pronajímatelem dohodnout na prodloužení původně sjednané doby. O prodloužení lze žádat osobně<text:s/><text:soft-page-break/>nebo písemně, objednávku je nutno zaslat nejméně 1 týden před ukončením platnosti původní smlouvy. Dohoda je platná po písemném odsouhlasení pronajímatelem formou dodatku ke smlouvě a zaplacení příslušné sazby pronájmu nájemcem.</text:p>
      <text:p text:style-name="P28">4.4. Nájemci není povoleno přetěžovat zařízení nad rozsah povolených technických parametrů a upravovat jeho exteriér nebo interiér. V případě nedodržení těchto zákazů nájemce hradí náklady na opravu zařízení a jeho uvedení do původního stavu v plné výši.</text:p>
      <text:p text:style-name="P29"><text:s/>4.5. Nájemce nesmí bez souhlasu pronajímatele provádět jakékoliv zásahy do konstrukce zařízení, které může používat výhradně a pouze k účelům a na místech, pro které je svým charakterem určeno. Jakékoliv použití nestandardních typových přídavných zařízení je zakázáno.<text:s/></text:p>
      <text:p text:style-name="P30">4.6. Nájemce není oprávněn provádět jakoukoliv manipulaci s počítačem motohodin (Mth) v zařízení.<text:s/></text:p>
      <text:p text:style-name="P31">4.7. Nájemce je povinen okamžitě ohlásit pronajímateli poruchu počítače Mth s uvedením stavu počítače a času, kdy k poruše došlo.<text:s/></text:p>
      <text:p text:style-name="P32">4.8. Obsluhu zařízení a předepsané údržbářské úkony smějí vykonávat pouze kvalifikovaní pracovníci nájemce, kteří jsou a) vyškolení obecně nájemcem s ohledem na znalost norem a předpisů souvisejících s bezpečností práce, hygienou práce a dalšími předpisy, které mohou být vzhledem k charakteru zařízení na jeho provoz vztaženy. V případě, že pro práci se zařízením jsou státním orgánem předepsaná nějaká oprávnění, je nájemce povinen zajistit, aby pracovníci obsluhující zařízení byli vybaveni veškerými potřebnými a platnými oprávněními. b) zaškoleni pronajímatelem při předávání zařízení do nájmu.<text:s/></text:p>
      <text:p text:style-name="P33">4.9 Nájemce nesmí povolit manipulaci se zařízením jiným než v předávacím protokolu uvedeným pracovníkům. O rozšíření počtu oprávněných pracovníků zažádá nájemce písemně a podmínkou souhlasu je splnění požadovaných uvedených výše.<text:s/></text:p>
      <text:p text:style-name="P34">4.10 Nájemce je povinen po celou dobu pronájmu dodržovat pokyny a denně provádět úkony, popsané v návodu k obsluze, dále je povinen na požádání pronajímatele zpřístupnit zařízení ke kontrole. Servisní technik pronajímatele je oprávněn namátkově kontrolovat stav údržby v místě nasazení zařízení.<text:s/></text:p>
      <text:p text:style-name="P35">4.11 Pronajímatel předpokládá v průběhu jednotlivé časové periody sazby pronájmu běžné pro provozní využití zařízení, jehož limit, vyjádřený v motohodinách, je stanoven ve Smlouvě. Každou jednu odpracovanou Mth nad tento stanovený limit je povinen nájemce pronajímateli uhradit dle sazby za nadlimitní Mth, která je rovněž stanovena ve Smlouvě. Nájemce se zavazuje k pravidelnému sledování počítače Mth a v případě, že byla limitní hodnota Mth v každé jednotlivé lhůtě, stanovené ve smlouvě o pronájmu, překročena, je povinen tuto skutečnost ohlásit pronajímateli s udáním počtu nadlimitních Mth.<text:s/></text:p>
      <text:p text:style-name="P36">5. Údržba a opravy<text:s/></text:p>
      <text:p text:style-name="P37">5.1. Nájemce je povinen dbát, aby nedocházelo k neúměrnému opotřebení nebo zničení agregátů zařízení, nesmí demontovat, případně opravovat části zařízení.</text:p>
      <text:p text:style-name="P38">5.2. Nájemce je povinen kontrolovat pravidelně stav a teplotu provozních náplní, zvláště motorového a hydraulického oleje a promazání zařízení, účinnost brzd, stav pneumatik a jejich huštění na předepsaný tlak. V případě přirozeného úbytku motorového oleje je povinen na vlastní náklady doplňovat jeho množství pronajímatelem předepsaným mazivem.<text:s/></text:p>
      <text:p text:style-name="P39">5.3. Nájemce je povinen v určených termínech, uvedených v předávacím protokolu či návodu k obsluze a daných celkovým počtem odpracovaných motohodin, oznámit pronajímateli nutnost provedení pravidelné kontrolní prohlídky a plánované údržby. Očištěné zařízení bude přistaveno na náklady nájemce na předem domluvené zpevněné stanoviště. Práce mechanika při pravidelné kontrolní prohlídce je zahrnuta v platbě za pronájem.</text:p>
      <text:p text:style-name="P40">5.4. V případě poškození plomby počítače motohodin nebo jiné závady je nájemce povinen poruchu prokazatelným způsobem neprodleně hlásit pronajímateli a přistavit zařízení na přístupné místo k zajištění opravy či zaplombování.<text:s/></text:p>
      <text:p text:style-name="P41">5.5. Při poškození nebo nadměrném znečištění vnitřku zařízení, které neodpovídá běžnému užívání je pronajímatel oprávněn účtovat úhradu nákladů spojených s opravou, čištěním nebo dezinfekcí a to v plném rozsahu.<text:s/></text:p>
      <text:p text:style-name="P42">5.6. Nájemce je povinen neprodleně ohlásit případnou poruchu zařízení na příslušnou kontaktní adresu pronajímatele uvedenou v předávacím protokolu a na požádání je povinen telefonické ohlášení potvrdit v písemné formě se stručným popisem poruchy.<text:s/></text:p>
      <text:p text:style-name="P43">5.7. Podle charakteru vzniku poruchy, míry zavinění nájemce a dalších hledisek vhodných ke zvážení případu, bude pronajímatelem případně upuštěno od požadavku úhrady sazby nájemného nájemcem za dobu prostoje zařízení, z titulu jeho poruchy. Tato doba nebude započtena do celkové lhůty pronájmu zařízení uvedené ve smlouvě, nebo může dojít k jiné dohodě smluvních stran (prodloužení doby pronájmu, aj.).<text:s/></text:p>
      <text:p text:style-name="P44">5.8. V průběhu pronájmu je nájemce povinen vykonávat odpovědně veškeré běžné údržbářské úkony stanovené v návodu na obsluhu a údržbu zařízení a přesně dodržovat jejich stanovené lhůty. V případě, že nájemce nedodrží předepsané úkony pravidelné údržby obsluhy zařízení, může pronajímatel okamžitě vypovědět smlouvu za podmínek uvedených dále v bodu 8.</text:p>
      <text:p text:style-name="P45">6. Pojištění zařízení<text:s/></text:p>
      <text:p text:style-name="P46">6.1. Nájemce je povinen pojistit zařízení na vlastní náklady, a to po dobu nájmu minimálně v tomto rozsahu:</text:p>
      <text:p text:style-name="P47"><text:s/>a) pojištění zařízení proti ztrátě, zničení a škodám vzniklým: - požárem, výbuchem, úderem blesku - záplavou, povodní, vichřicí, sesuvem půdy - pádem okolních předmětů i samotného zařízení - při úmyslném poškození, vandalismem - při transportu zařízení objednaném pronajímatelem - krádeží, vloupáním<text:s/></text:p>
      <text:p text:style-name="P48">b) pojištění v rámci odpovědnosti nájemce za škody způsobené třetím osobám provozem zařízení.</text:p>
      <text:p text:style-name="P49">c) pojištění proti nahodilým věcným škodám vzniklých např. chybou odlitku, vadou materiálu, chybnou konstrukcí, výrobní vadou, chybou při montáži, chybou v provedení, nedostatečnou zkušeností, chybou obsluhy, nešikovností, nedbalostí, selháním měřících, regulačních nebo bezpečnostních zařízení, přetlakem páry, plynu nebo kapaliny, podtlakem, nedostatkem vody v kotlích, fyzikálním výbuchem, utržením či roztržením, odstředivou silou, zkratem nebo z jakékoliv jiné příčiny, která není dále uvedena ve výlukách, a která vyžaduje opravu zařízení nebo výměnu zařízení.<text:s/></text:p>
      <text:p text:style-name="P50">6.2. Příslušné pojistné smlouvy, popř. potvrzení o uzavřeném pojištění, je nájemce povinen předložit pronajímateli nejpozději do dvou pracovních dnů po podpisu Smlouvy o nájmu.</text:p>
      <text:soft-page-break/>
      <text:p text:style-name="P51"><text:s/>6.3. V průběhu pronájmu je nájemce povinen oznámit pronajímateli jakoukoliv nehodu, ztrátu nebo škodu, která nastala v souvislosti nebo následkem užívání zařízení, nebo z jiné příčiny, a to neprodleně po jejich zjištění. Tyto informace musí být písemně potvrzeny do 24 hodin po zjištění jak pronajímateli, tak příslušné pojišťovně dle rozsahu škody a v souladu se zněním uzavřených pojistných smluv.</text:p>
      <text:p text:style-name="P52">6.4. Nájemce se zavazuje vinkulovat pojistné plnění ve prospěch pronajímatele a pokud bude pojistné plnění pojišťovny nižší než pronajímateli vzniklá škoda, je nájemce povinen uhradit vzniklý rozdíl. Nájemce se podpisem těchto všeobecných podmínek zavazuje vzniklý rozdíl zaplatit ve lhůtě stanovené pronajímatelem v písemné výzvě.<text:s/></text:p>
      <text:p text:style-name="P53">6.5. V případě, že pojišťovna odmítne vyplatit pronajímateli pojistné plnění nebo v případě, že nájemce nesplní svou povinnost uzavřít příslušné pojistné smlouvy, vzniklou škodu uhradí nájemce. Nájemce se podpisem těchto všeobecných podmínek zavazuje k úhradě vzniklé škody ve lhůtě stanovené pronajímatelem v písemné výzvě.<text:s/></text:p>
      <text:p text:style-name="P54">6.6. Nájemce je povinen plně respektovat podmínky pojistných smluv, které uzavře s pojišťovnou na zařízení.<text:s/></text:p>
      <text:p text:style-name="P55">7. Úhrada sazby pronájmu<text:s/></text:p>
      <text:p text:style-name="P56">7.1. Nájemce je povinen uhradit pronajímateli sazbu pronájmu dle uzavřené Smlouvy v dohodnutých časových termínech. Časové termíny splatnosti a platební kalendář jsou vyznačeny ve smlouvě.<text:s/></text:p>
      <text:p text:style-name="P57">7.2. Každá další jednotlivá úhrada sazby pronájmu musí být nájemcem provedena nejpozději v den splatnosti faktury, kterou vystavuje pronajímatel na nájemce.</text:p>
      <text:p text:style-name="P58"><text:s/>7.3. V případě prodlení nájemce s úhradou sazby nájemného nebo s úhradou za odpracované nadlimitní Mth a jiných faktur pronajímatele, např. za opravy, resp. údržbu zařízení, je nájemce povinen uhradit smluvní pokutu ve výši 0,05% z hodnoty faktury za každý jeden den prodlení. Při opakovaném zpoždění úhrad sazby pronájmu může pronajímatel okamžitě vypovědět Smlouvu za podmínek uvedených dále v bodu 8. těchto Všeobecných podmínek.<text:s/></text:p>
      <text:p text:style-name="P59">7.4. Úhrada za nadlimitně odpracované Mth zařízení dle bodu 4. těchto Všeobecných podmínek bude nájemcem provedena pronajímateli nejpozději společně s první další pravidelnou úhradou sazby pronájmu dle platebního kalendáře.<text:s/></text:p>
      <text:p text:style-name="P60">8. Ukončení pronájmu</text:p>
      <text:p text:style-name="P61"><text:s/>8.1. Nájemce je povinen najaté zařízení vrátit ve stejném technickém stavu (kromě přiměřeného opotřebení) a ve lhůtě, místě a čase, sjednaném ve Smlouvě o pronájmu. Přiměřené opotřebení neznamená zhoršení stavu zařízení, zaviněné nesprávnou manipulací nebo dodržením předepsané údržby.<text:s/></text:p>
      <text:p text:style-name="P62">8.2. K ukončení platnosti Smlouvy dojde úhradou poslední sazby pronájmu nájemcem dle stanoveného platebního kalendáře, řádným předáním zařízení na smluvně dohodnutém místě vrácení stroje a stvrzením o vyrovnání všech vzájemných pohledávek, učiněným podpisem protokolu o ukončení pronájmu.<text:s/></text:p>
      <text:p text:style-name="P63">8.3. V případě podstatného porušení ustanovení Smlouvy nebo Všeobecných podmínek pronájmu nájemcem má pronajímatel právo ukončit platnost smlouvy před stanovenou dobou, a to okamžitou výpovědí Smlouvy. Okamžitá výpověď musí být učiněna písemně s tím, že její účinky nastávají dnem doručení nájemci. V případě pochybnosti se má za to, že okamžitá výpověď byla doručena 5-tého dne poté, co byla podána na poštu. Za podstatné porušení ustanovení Smlouvy nebo Všeobecných podmínek je považováno zejména opakované nebo delší prodlení nájemce s úhradou nájemného nebo sazby za odpracované nadlimitní Mth nebo jiných pronajímatelem vyfakturovaných částek, dále užívání zařízení v rozporu s touto Smlouvou nebo uzavření jakékoliv smlouvy s třetím subjektem, která by se týkala pronajatého zařízení. Dojde-li k ukončení platnosti Smlouvy okamžitou výpovědí z důvodu porušení ustanovení Smlouvy nebo Všeobecných podmínek, je nájemce povinen uhradit pronajímateli nejpozději do 14 pracovních dnů ode dne doručení okamžité výpovědi fakturu vystavenou pronajímatelem a obsahující: a) Veškeré úhrady sazeb za pronájem až do dne ukončení Smlouvy okamžitou výpovědí. b) Veškeré výdaje a náklady spojené s ukončením Smlouvy, např. náklady na dopravu zařízení z místa nasazení do místa vrácení dle Smlouvy, náklady na opravu zařízení v případě jeho poškození nebo náklady spojené s uvedením zařízení do stavu odpovídajícímu běžnému opotřebení v případě jeho nadměrného opotřebení nájemcem. c) Veškeré škody vzniklé pronajímateli v důsledku předčasného ukončení platnosti nájemní smlouvy.<text:s/></text:p>
      <text:p text:style-name="P64">8.4. V případě nevrácení zařízení nejpozději ke dni uvedenému v okamžité výpovědi Smlouvy, má pronajímatel právo požadovat po nájemci za neoprávněné užívání zařízení po skončení smluvního vztahu náhradu ve výši sazby za pronájem, a to za každý den prodlení s vrácením zařízení nájemci a smluvní pokutu ve výši 20 % z měsíčního nájemného za každý den prodlení.<text:s/></text:p>
      <text:p text:style-name="P65">9. Odpovědnost nájemce</text:p>
      <text:p text:style-name="P66"><text:s/>9.1. Nájemce se zavazuje, že v průběhu pronájmu neuzavře s žádnou třetí stranou smlouvu (např. zastupitelskou, nájemní, prodejní, atd.), která by se týkala zařízení pronajímatele. Zařízení nesmí nájemce nikomu ani bezplatně zapůjčit nebo je dát do zástavy. Veškerá taková ujednání s třetí stranou jsou neplatná a nájemce nese plnou odpovědnost za event. vzniklé ztráty.<text:s/></text:p>
      <text:p text:style-name="P67">9.2. Nájemce je povinen chránit pronajaté zařízení před poškozením, ztrátou nebo zničením.<text:s/></text:p>
      <text:p text:style-name="P68">9.3. Nájemce je plně zodpovědný za ztrátu, škody nebo zničení zařízení mimo případy vylučující odpovědnost (§ 420a, odst. 3 Občanského zákoníku).<text:s/></text:p>
      <text:p text:style-name="P69">9.4. Nájemce souhlasí se svojí plnou odpovědností a všemi závazky za škody, ztráty nebo zničení jakéhokoliv majetku třetí strany, které by vznikly provozem zařízení, stejně jako za úraz, resp. smrt kohokoliv, pokud tato nastala v souvislosti s používáním zařízení nebo jeho provozem mimo případy vylučující odpovědnost (§ 420a, odst. 3 Občanského zákoníku).<text:s/></text:p>
      <text:p text:style-name="P70">9.5. Nájemce je povinen uhradit pronajímateli sazbu nájemného ve výši sjednané Smlouvou za dobu, která překročí dobu pronájmu stanovenou Smlouvou v případě, že nebude možné zařízení nebo jeho část přemístit z místa nasazení u nájemce do dohodnutého střediska pronajímatele, a to z jakéhokoliv důvodu na straně nájemce.<text:s/></text:p>
      <text:p text:style-name="P71">9.6. Jakékoliv ztráty nájemce dle výše uvedených bodů neovlivňují závazek nájemce uhradit sazbu pronájmu.</text:p>
      <text:p text:style-name="P72"><text:s/>9.7. Nájemce nesmí sejmout ani zakrýt identifikační znaky výrobce zařízení ani pronajímatele společnosti<text:s/>AB STROJE s.r.o., umístěné na zařízení.<text:s/></text:p>
      <text:p text:style-name="P73">9.8. Nájemce je povinen jakoukoliv neoprávněnou dispozici s předmětem nájmu oznámit ihned pronajímateli a to písemnou formou.<text:s/></text:p>
      <text:soft-page-break/>
      <text:p text:style-name="P74">9.9. Nájemce je povinen dodržovat předpisy vydané k údržbě a obsluze strojů a nástrojů s tím, že obsluha a denní údržba bude prováděna odborně vyškolenými zaměstnanci nájemce. V případě, že bude provádět úpravy, které by měly za následek snížení hodnoty pronajaté věci cestou, která odporuje návodům na obsluhu a údržbu, bude tyto provádět pouze s předchozím písemným svolením pronajímatele.<text:s/></text:p>
      <text:p text:style-name="P75">9.10. Nájemce odpovídá za škody způsobené ztrátou, zničením nebo poškozením předmětu nájmu v důsledku jeho zavinění, pokud by tyto nebyly kryty pojištěním.</text:p>
      <text:p text:style-name="P76"><text:s/>9.11. Nájemce je povinen oznámit bez zbytečného odkladu pronajímateli veškeré poškození předmětu nájmu, které na něm nastalo, a to jak ze zavinění nájemce, tak i bez jeho vlivu. Nesplněním této povinnosti nájemce odpovídá za případnou další vzniklou škodu.<text:s/></text:p>
      <text:p text:style-name="P77">9.12. Nájemce je povinen po ukončení platnosti této nájemní smlouvy neprodleně nejpozději však do 2 pracovních dnů vrátit předmět nájmu pronajímateli. Demontáž a doprava při vrácení předmětu nájmu jde vždy k tíži nájemce. Pokud v uvedeném termínu nájemce předmět nájmu nevrátí, zavazuje se, že zaplatí pronajímateli smluvní pokutu uvedenou výše.<text:s/></text:p>
      <text:p text:style-name="P78">10. Odpovědnost pronajímatele<text:s/></text:p>
      <text:p text:style-name="P79">10.1. Pronajímatel není odpovědný za jakoukoliv škodu, ztrátu nebo zničení zařízení předaného nájemci, není odpovědný ani za následky nebo nepřímé ztráty a škody, včetně ztrát zisků, i když vznikly následkem nebo v souvislosti s pronájmem a používáním zařízení.</text:p>
      <text:p text:style-name="P80"><text:s/>10.2. Pronajímatel není povinen poskytnout náhradu za období, během kterého nemůže nájemce v důsledku svého zavinění zařízení používat.<text:s/></text:p>
      <text:p text:style-name="P81">10.3. Odpovědnost pronajímatele je omezena termíny a podmínkami Smlouvy a Všeobecných podmínek a danými zákonnými předpisy.<text:s/></text:p>
      <text:p text:style-name="P82">10.4. Pronajímatel může požadovat vrácení pronajatých strojů a nástrojů i před skončením sjednané doby nájmu, pokud nájemce zařízení užívá v rozporu se smluveným účelem a v rozporu s návodem na provozování</text:p>
      <text:p text:style-name="P83">10.5. Pronajímatel má právo provádět kontroly u nájemce, a to za účelem kontroly užívání strojů a nástrojů nájemcem.</text:p>
      <text:p text:style-name="P84"><text:s/>11 Právo rozhodné a řešení sporů<text:s/></text:p>
      <text:p text:style-name="P85">11.1. Všechny vztahy těmito Všeobecnými prodejními podmínkami neupravené se řídí nájemní smlouvou uzavřenou mezi prodávajícím a kupujícím a ustanoveními zákona č. 513/1991 Sb. obchodního zákoníku v novelizovaném znění.<text:s/></text:p>
      <text:p text:style-name="P86">11.2. Veškeré případné spory, vzniklé v souvislosti s touto smlouvou, budou řešeny jednáním na úrovni statutárních zástupců prodávajícího a kupujícího.</text:p>
      <text:p text:style-name="P87"><text:s/>12. Závěrečná ustanovení<text:s/></text:p>
      <text:p text:style-name="P88">12.1. Pozbude-li některé z ustanovení těchto Všeobecných prodejních podmínek platnosti, zůstávají ostatní tímto nedotčena. Neúčinné ustanovení se nahradí takovým, které odpovídá nebo bude co nejblíže původnímu záměru v ekonomickém smyslu.<text:s/></text:p>
      <text:p text:style-name="P89">12.2. Pronajímatel a nájemce podpisem těchto Všeobecných podmínek pronájmu vyslovují s nimi svůj souhlas a <text:s/>zavazují se, že se jimi budou řídit.</text:p>
      <text:p text:style-name="P90"/>
      <text:p text:style-name="Normální"><text:span text:style-name="T91">INFORMACE O ZPRACOVÁNÍ OSOBNÍCH ÚDAJŮ</text:span><text:span text:style-name="T92"><text:s/></text:span><text:span text:style-name="T93">Společnost<text:s/></text:span><text:span text:style-name="T94">AB STROJE s.r.o.,</text:span><text:span text:style-name="T95"><text:s/>provádí zpracování Vašich osobních údajů, neboť je to nezbytné pro splnění smlouvy s Vámi (nebo pro provedení opatření přijatých před uzavřením takové smlouvy), a dále provádí zpracování Vašich osobních údajů, které je nezbytné pro plnění jejích veřejnoprávních povinností .<text:s/></text:span></text:p>
      <text:p text:style-name="Normální"><text:span text:style-name="T96">1. TOTOŽNOST A KONTAKTNÍ ÚDAJE SPRÁVCŮ</text:span><text:span text:style-name="T97"><text:s/></text:span></text:p>
      <text:p text:style-name="P98">1.1. Správcem Vašich osobních údajů je obchodní společnost<text:s/>AB STROJE s.r.o.<text:s/>(dále jen „Správce“). Správce nejmenoval pověřence pro ochranu osobních údajů.</text:p>
      <text:p text:style-name="Normální"><text:span text:style-name="T99">2. PRÁVNÍ ZÁKLAD ZPRACOVÁNÍ OSOBNÍCH ÚDAJŮ</text:span><text:span text:style-name="T100"><text:s/></text:span></text:p>
      <text:p text:style-name="P101">2.1. Právním základem zpracování Vašich osobních údajů je skutečnost, že toto zpracování je nezbytné pro: 2.1.1. splnění smlouvy mezi Vámi a Správcem nebo pro provedení opatření Správcem před uzavřením takové smlouvy ve smyslu čl. 6 odst. 1 písm. b) Nařízení Evropského parlamentu a Rady 2016/679 o ochraně fyzických osob v souvislosti se zpracováním osobních údajů a o volném pohybu těchto údajů a o zrušení směrnice 95/46/ES (obecné nařízení o ochraně osobních údajů), (dále jen „Nařízení“);</text:p>
      <text:p text:style-name="P102"><text:s/>2.1.2. splnění právních povinností , které se na Správce vztahují, ve smyslu čl. 6 odst. 1 písm. c) Nařízení, a to konkrétně zejména splnění povinností uložených Správci obecně závaznými právními předpisy, zejména zákonem č. 235/2004 Sb., o dani z přidané hodnoty, ve znění pozdějších předpisů, zákonem č. 586/1992 Sb., o daních z příjmů, ve znění pozdějších předpisů, a zákonem č. 563/1991 Sb., o účetnictví, ve znění pozdějších předpisů.<text:s/></text:p>
      <text:p text:style-name="P103">3. ÚČEL ZPRACOVÁNÍ OSOBNÍCH ÚDAJŮ</text:p>
      <text:p text:style-name="P104">3.1. Účelem zpracování Vašich osobních údajů je plnění smlouvy mezi Vámi a Správcem či provedení opatření Správcem před uzavřením takové smlouvy a dále plnění souvisejících veřejnoprávních povinností Správcem. Ze strany Správce nedochází k automati ckému individuálnímu rozhodování ve smyslu čl. 22 Nařízení.<text:s/></text:p>
      <text:p text:style-name="P105">4. DOBA ULOŽENÍ OSOBNÍCH ÚDAJŮ<text:s/></text:p>
      <text:p text:style-name="P106">4.1. Vaše osobní údaje budou zpracovávány po dobu trvání účinků práv a povinností ze smlouvy, a dále po dobu nutnou pro účely archivování podle příslušných obecně závazných právních předpisů, nejdéle však po dobu stanovenou obecně závaznými právními předpisy.<text:s/></text:p>
      <text:p text:style-name="Normální"><text:span text:style-name="T107">5. DALŠÍ PŘÍJEMCI OSOBNÍCH ÚDAJŮ<text:s/></text:span></text:p>
      <text:p text:style-name="P108">5.1. Příjemci Vašich osobních údajů pro plnění povinností vyplývajících z právních předpisů mohou být orgány finanční správy či jiné příslušné úřady v případech, kdy tak Správci ukládají obecně závazné právní předpisy. Správce nemá v úmyslu předat Vaše osobní údaje do třetí země (do země mimo EU) nebo mezinárodní organizaci.<text:s/></text:p>
      <text:p text:style-name="P109">6. PRÁVA SUBJEKTU ÚDAJŮ<text:s/></text:p>
      <text:p text:style-name="P110">6.1. Za podmínek stanovených v Nařízení máte právo požadovat od Správce přístup k Vašim osobním údajům, právo na opravu nebo výmaz Vašich osobních údajů, popřípadě omezení jejich zpracování, právo vznést námitku proti zpracování Vašich osobních údajů, a dále právo na přenositelnost Vašich osobních údajů. Pokud byste se domníval(a), že zpracováním Vašich osobních údajů bylo porušeno či je porušováno Nařízení, máte mimo jiné právo podat stížnost u dozorového úřadu. Nemáte povinnost osobní údaje poskytnout. Poskytnutí Vašich osobních údajů je nutným požadavkem pro uzavření a plnění smlouvy a bez poskytnutí Vašich osobních údajů není možné smlouvu uzavřít či jí ze strany Správce splnit.<text:s/></text:p>
      <text:p text:style-name="P111">Tyto informace o zpracování osobních údajů beru na vědomí.</text:p>
      <text:p text:style-name="P112"/>
      <text:p text:style-name="Normální"><text:span text:style-name="T113">V______________________________ dne__________________________</text:span><text:span text:style-name="T114"><text:tab/></text:span><text:span text:style-name="T115"><text:tab/></text:span><text:span text:style-name="T116"><text:tab/></text:span><text:span text:style-name="T117"><text:tab/>Nájemce 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toš Tomáš</meta:initial-creator>
    <dc:creator>Bartoš Tomáš</dc:creator>
    <meta:creation-date>2021-03-16T12:48:00Z</meta:creation-date>
    <dc:date>2021-03-16T13:41:00Z</dc:date>
    <meta:template xlink:href="Normal" xlink:type="simple"/>
    <meta:editing-cycles>4</meta:editing-cycles>
    <meta:editing-duration>PT3120S</meta:editing-duration>
    <meta:document-statistic meta:page-count="4" meta:paragraph-count="49" meta:word-count="3601" meta:character-count="24803" meta:row-count="177" meta:non-whitespace-character-count="21251"/>
  </office:meta>
</office:document-meta>
</file>